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terloo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oop van 2<text:span text:style-name="sup">e</text:span> hands spullen</text:p>
            <text:p text:style-name="common-al">Datum evenement:	20 mei 2017</text:p>
            <text:p text:style-name="common-al">Locatie:	Bronkerk Ugchelen</text:p>
            <text:p text:style-name="common-al">Datum vergunning:			4 mei 2017</text:p>
            <text:p text:style-name="common-al">Vergunningsnummer:			17/519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2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aterloo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27</meta:user-defined>
    <meta:user-defined meta:name="OVERHEIDop.GmbID/DC.identifier">gmb-2017-75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29 466471</meta:user-defined>
    <meta:user-defined meta:name="OVERHEIDop.versieInformatie"/>
  </office:meta>
</office:document-meta>
</file>