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Baroniestraat en Spoor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pril 2017:</text:p>
            <text:p text:style-name="common-al">-<text:span text:style-name="nadrukvet">Baroniestraat 40, 40a en 42 en Spoorstraat 107 t/m 111a</text:span>: het herontwikkelen van een kantoorpand tot appartementen.</text:p>
            <text:p text:style-name="common-al">Gelieve te lezen:</text:p>
            <text:p text:style-name="common-al">-<text:span text:style-name="nadrukvet">Baroniestraat</text:span><text:span text:style-name="nadrukvet"/><text:span text:style-name="nadrukvet">107 t/m 111a</text:span><text:span text:style-name="nadrukvet"> en </text:span><text:span text:style-name="nadrukvet">Spoorstraat</text:span><text:span text:style-name="nadrukvet"/><text:span text:style-name="nadrukvet">40, 40a en 42</text:span><text:span text:style-name="nadrukvet">: </text:span>het herontwikkelen van een kantoorpand tot appartement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92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Baroniestraat en Spoor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26</meta:user-defined>
    <meta:user-defined meta:name="OVERHEIDop.GmbID/DC.identifier">gmb-2017-75926</meta:user-defined>
    <meta:user-defined meta:name="OVERHEID.TaxonomieBeleidsagenda/OVERHEID.category">Ruimte en infrastructuur | Organisatie en beleid</meta:user-defined>
    <meta:user-defined meta:name="DCTERMS.abstract">In de eerste publicatie waren de huisnummers verwisseld. Het gaat om Baroniestraat 107 t/m 111 en de Spoorstraat 40, 40a en 4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C 85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57 400000</meta:user-defined>
    <meta:user-defined meta:name="OVERHEIDop.versieInformatie"/>
  </office:meta>
</office:document-meta>
</file>