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Recreatie &amp; Toerisme 2017-2018</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zen het B&amp;W-voorstel van 10 februari 2017 met als onderwerp "Vaststelling programma Toerisme en Recreatie 2020":</text:p>
            <text:p text:style-name="al">gelet op artikel 2, lid 2 van de Algemene subsidieverordening gemeente Maasgouw;</text:p>
            <text:p text:style-name="al">
            <text:span text:style-name="nadrukvet">BESLUIT</text:span>:</text:p>
            <text:p text:style-name="al">vast te stellen de volgende "<text:span text:style-name="nadrukvet">Subsidieregeling stimulering toerisme en recreatie 2017-2018" </text:span>voor de gemeente Maasgouw; </text:p>
            <text:p text:style-name="al"/>
          </text:section>
        </text:section>
        <text:section text:name="regeling-tekst_id1-3-2-2" text:style-name="regeling-tekst">
          <text:section text:name="artikel_id1-3-2-2-1" text:style-name="artikel">
            <text:p text:style-name="artikel_kop_titel"><text:span text:style-name="artikel_kop_label">Reikwijdte </text:span> </text:p>
            <text:p text:style-name="al">1.1 Deze regeling bevat nadere regels binnen de reikwijdte van de Algemene subsidieverordening gemeente Maasgouw die van toepassing zijn op het subsidiëren van activiteiten op het beleidsterrein "Toerisme en Recreatie".</text:p>
            <text:p text:style-name="al">1.2 Een activiteit kan binnen deze regeling alleen voor een subsidie in aanmerking komen als deze naar oordeel van het college van B&amp;W binnen de gemeente Maasgouw een substantiële bijdrage levert aan één of meer van de volgende doelen: </text:p>
            <text:list text:style-name="id1-3-2-2-1-4">
              <text:list-item text:style-override="id1-3-2-2-1-4-1">
                <text:number>-</text:number>
                <text:p text:style-name="al"> de vitalisering van vakantieparken (verblijfsrecreatie)</text:p>
              </text:list-item>
              <text:list-item text:style-override="id1-3-2-2-1-4-2">
                <text:number>-</text:number>
                <text:p text:style-name="al"> het mogelijk maken van onderscheidende belevenissen (dagrecreatie)</text:p>
              </text:list-item>
              <text:list-item text:style-override="id1-3-2-2-1-4-3">
                <text:number>-</text:number>
                <text:p text:style-name="al"> de versterking van de beleving van water of cultuurhistorie (branding) </text:p>
              </text:list-item>
              <text:list-item text:style-override="id1-3-2-2-1-4-4">
                <text:number>-</text:number>
                <text:p text:style-name="al"> het bevorderen van de verkoop van toeristische diensten en producten (marketing)</text:p>
              </text:list-item>
            </text:list>
            <text:p text:style-name="al"> zoals beschreven in het gemeentelijke uitvoeringsprogramma Toerisme en Recreatie 2020.</text:p>
            <text:p text:style-name="al"/>
          </text:section>
          <text:section text:name="artikel_id1-3-2-2-2" text:style-name="artikel">
            <text:p text:style-name="artikel_kop_titel"><text:span text:style-name="artikel_kop_label">Doelgroepen</text:span> </text:p>
            <text:p text:style-name="al">2 Binnen deze regeling kunnen alleen voor een subsidie in aanmerking komen:</text:p>
            <text:list text:style-name="id1-3-2-2-2-3">
              <text:list-item text:style-override="id1-3-2-2-2-3-1">
                <text:number>-</text:number>
                <text:p text:style-name="al"> privaatrechtelijke rechtspersonen</text:p>
              </text:list-item>
            </text:list>
            <text:p text:style-name="al"/>
          </text:section>
          <text:section text:name="artikel_id1-3-2-2-3" text:style-name="artikel">
            <text:p text:style-name="artikel_kop_titel"><text:span text:style-name="artikel_kop_label">Voorwaarden voor gemeentelijke bijdrage</text:span> </text:p>
            <text:p text:style-name="al">3.1 Een activiteit komt alleen voor subsidie in aanmerking als de eigen financiële bijdrage door de aanvrager aan deze activiteit gelijk is aan -of hoger dan- de gevraagde gemeentelijke bijdrage. </text:p>
            <text:p text:style-name="al">3.2 De gemeentelijke bijdrage aan een activiteit die voldoet aan deze regeling bedraagt maximaal € 100 000 per te subsidieren activiteit. </text:p>
            <text:p text:style-name="al"/>
          </text:section>
          <text:section text:name="artikel_id1-3-2-2-4" text:style-name="artikel">
            <text:p text:style-name="artikel_kop_titel"><text:span text:style-name="artikel_kop_label">Subsidieplafond en -termijn</text:span> </text:p>
            <text:p text:style-name="al">4.1 Het bedrag dat ten hoogste beschikbaar is voor het verstrekken van subsidies op grond van deze regeling bedraagt € 250 000. </text:p>
            <text:p text:style-name="al">4.2 Indien het onder 4.1. genoemde bedrag volledig is besteed voor subsidies wordt deze subsidieregeling ingetrokken</text:p>
            <text:p text:style-name="al">4.3 Te subsidiëren activiteiten moeten voor 31-12-2018 zijn uitgevoerd. </text:p>
            <text:p text:style-name="al"/>
          </text:section>
          <text:section text:name="artikel_id1-3-2-2-5" text:style-name="artikel">
            <text:p text:style-name="artikel_kop_titel"><text:span text:style-name="artikel_kop_label">Voorwaarden voor subsidieaanvragen</text:span> </text:p>
            <text:p text:style-name="al">5.1 Een subsidieaanvraag moet voor 1 juli 2018 worden ingediend.</text:p>
            <text:p text:style-name="al">5.2 Bij de subsidieaanvraag moeten de gegevens worden ingediend zoals vermeld in artikel 7 van de algemene subsidieverordening gemeente Maasgouw.</text:p>
            <text:p text:style-name="al">5.3 Bij de subsidieaanvraag moet in een begeleidende brief gemotiveerd worden aangegeven op welke wijze de te subsidieren activiteit een bijdrage levert aan een of meerdere van de onder artikel 1.2. genoemde doelen. </text:p>
            <text:p text:style-name="al"/>
            <text:p text:style-name="al">Alsdus besloten in de vergadering van het college van burgemeester en wethouders van de gemeente Maasgouw d.d. 21 februari 2017.</text:p>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De secretaris,</text:span></text:p>
          </text:section>
          <text:section text:name="ondertekening_id1-3-2-3-3">
            <text:p><text:span text:style-name="functie">w.g.</text:span></text:p>
          </text:section>
          <text:section text:name="ondertekening_id1-3-2-3-4">
            <text:p><text:span text:style-name="functie">W.R.J.H. Ploeg</text:span></text:p>
          </text:section>
          <text:section text:name="ondertekening_id1-3-2-3-5">
            <text:p><text:span text:style-name="functie">De burgemeester, </text:span></text:p>
          </text:section>
          <text:section text:name="ondertekening_id1-3-2-3-6">
            <text:p><text:span text:style-name="functie">w.g.</text:span></text:p>
          </text:section>
          <text:section text:name="ondertekening_id1-3-2-3-7">
            <text:p><text:span text:style-name="functie">S.H.M. Strou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59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Recreatie &amp; Toerisme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25</meta:user-defined>
    <meta:user-defined meta:name="OVERHEIDop.GmbID/DC.identifier">gmb-2017-75925</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meta:user-defined>
    <meta:user-defined meta:name="OVERHEIDop.woonplaats">Maasbracht</meta:user-defined>
    <meta:user-defined meta:name="OVERHEIDop.straatnaam">Kruisweg</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EPSG28992/DC.spatial">190577 350639</meta:user-defined>
    <meta:user-defined meta:name="OVERHEIDop.versieInformatie"/>
  </office:meta>
</office:document-meta>
</file>