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insheerlijke barr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roegentocht met een paardentram</text:p>
            <text:p text:style-name="common-al">Datum evenement:	19 mei 2017</text:p>
            <text:p text:style-name="common-al">Locatie:	Centrum Apeldoorn</text:p>
            <text:p text:style-name="common-al">Datum vergunning:			4 mei 2017</text:p>
            <text:p text:style-name="common-al">Vergunningsnummer:			17/523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2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rinsheerlijke barre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23</meta:user-defined>
    <meta:user-defined meta:name="OVERHEIDop.GmbID/DC.identifier">gmb-2017-75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