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AG-beheerders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Goeree-Overflakkee;</text:p>
            <text:p text:style-name="al"/>
            <text:p text:style-name="al">overwegende dat de gemeente belast is met de uitvoering van de Wet basisregistraties adressen en gebouwen (Wet BAG);</text:p>
            <text:p text:style-name="al"/>
            <text:p text:style-name="al">dat het wenselijk is de feitelijke uitvoering dat de Wet BAG en het beheer van de basisregistraties adressen en gebouwen op te dragen aan specifiek daartoe aangewezen functionarissen;</text:p>
            <text:p text:style-name="al"/>
            <text:p text:style-name="al">dat de uitvoering van de Wet BAG en het beheer van de BAG, voor zover per 16 januari 2016 niet overgedragen aan het SVHW, is overgegaan van de afdeling Bedrijfsondersteuning naar de afdeling Vergunningverlening, Handhaving en Veiligheid (VHV);</text:p>
            <text:p text:style-name="al"/>
            <text:p text:style-name="al">gelet op de desbetreffende bepalingen van de Algemene wet bestuursrecht en de Wet basisregistraties adressen en gebouwen;</text:p>
            <text:p text:style-name="al"/>
            <text:p text:style-name="al">besluit vast te stellen het volgende besluit: <text:span text:style-name="nadrukvet">Aanwijzingsbesluit BAG-beheerders Goeree-Overflakkee</text:span>.</text:p>
            <text:p text:style-name="al"/>
          </text:section>
          <text:section text:name="artikel_id1-3-2-2-2" text:style-name="artikel">
            <text:p text:style-name="artikel_kop_titel"><text:span text:style-name="artikel_kop_label">Artikel</text:span> <text:span text:style-name="artikel_kop_nr">1</text:span> Aanwijzing beheerders</text:p>
            <text:list text:style-name="id1-3-2-2-2-2">
              <text:list-item text:style-override="id1-3-2-2-2-2">
                <text:number>1.</text:number>
                <text:p text:style-name="al">Als beheerders van de basisregistraties adressen en gebouwen worden aangewezen de Medewerkers Vergunningverlening A (4.7) en B (4.8).</text:p>
              </text:list-item>
              <text:list-item text:style-override="id1-3-2-2-2-3">
                <text:number>2.</text:number>
                <text:p text:style-name="al">Als plaatsvervangend beheerder van de basisregistratie adressen en gebouwen wordt aangewezen de Specialist Gegevensmanagement (7.15).</text:p>
              </text:list-item>
            </text:list>
          </text:section>
          <text:section text:name="artikel_id1-3-2-2-3" text:style-name="artikel">
            <text:p text:style-name="artikel_kop_titel"><text:span text:style-name="artikel_kop_label">Artikel</text:span> <text:span text:style-name="artikel_kop_nr">2</text:span> Opmaken proces-verbaal</text:p>
            <text:p text:style-name="al">Als ambtenaren die bevoegd zijn tot het opmaken van processen-verbaal van constatering, zoals bedoeld in artikel 10, eerste lid, onder b, van de Wet basisregistraties adressen en gebouwen, worden aangewezen: </text:p>
            <text:list text:style-name="id1-3-2-2-3-3">
              <text:list-item text:style-override="id1-3-2-2-3-3-1">
                <text:number>a.</text:number>
                <text:p text:style-name="al">de Medewerkers Toezicht en Handhaving A (4.9) en B (4.10), en </text:p>
              </text:list-item>
              <text:list-item text:style-override="id1-3-2-2-3-3-2">
                <text:number>b.</text:number>
                <text:p text:style-name="al">de Medewerkers Vergunningverlening A (4.7) en B (4.8).</text:p>
              </text:list-item>
            </text:list>
          </text:section>
          <text:section text:name="artikel_id1-3-2-2-4" text:style-name="artikel">
            <text:p text:style-name="artikel_kop_titel"><text:span text:style-name="artikel_kop_label">Artikel</text:span> <text:span text:style-name="artikel_kop_nr">3</text:span> Opmaken schriftelijke verklaringen</text:p>
            <text:p text:style-name="al">Als ambtenaren die bevoegd zijn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worden aangewezen:</text:p>
            <text:list text:style-name="id1-3-2-2-4-3">
              <text:list-item text:style-override="id1-3-2-2-4-3-1">
                <text:number>a.</text:number>
                <text:p text:style-name="al">de Medewerkers Toezicht en Handhaving A (4.9) en B (4.10), en </text:p>
              </text:list-item>
              <text:list-item text:style-override="id1-3-2-2-4-3-2">
                <text:number>b.</text:number>
                <text:p text:style-name="al">de Medewerkers Vergunningverlening A (4.7) en B (4.8).</text:p>
              </text:list-item>
            </text:list>
          </text:section>
          <text:section text:name="artikel_id1-3-2-2-5" text:style-name="artikel">
            <text:p text:style-name="artikel_kop_titel"><text:span text:style-name="artikel_kop_label">Artikel</text:span> <text:span text:style-name="artikel_kop_nr">4</text:span> Intrekking oude besluiten</text:p>
            <text:p text:style-name="al">De volgende aanwijzingsbesluiten worden ingetrokken:</text:p>
            <text:list text:style-name="id1-3-2-2-5-3">
              <text:list-item text:style-override="id1-3-2-2-5-3-1">
                <text:number>a.</text:number>
                <text:p text:style-name="al">het Aanwijzingsbesluit medewerkers Basisadministratie Adressen en Gebouwen (BAG) Goeree-Overflakkee;</text:p>
              </text:list-item>
              <text:list-item text:style-override="id1-3-2-2-5-3-2">
                <text:number>b.</text:number>
                <text:p text:style-name="al">het Aanwijzingsbesluit medewerkers basisadministraties adressen en gebouwen (BAG) Goeree-Overflakkee 2014.</text:p>
              </text:list-item>
            </text:list>
          </text:section>
          <text:section text:name="artikel_id1-3-2-2-6" text:style-name="artikel">
            <text:p text:style-name="artikel_kop_titel"><text:span text:style-name="artikel_kop_label">Artikel</text:span> <text:span text:style-name="artikel_kop_nr">5</text:span> Inwerkingtreding</text:p>
            <text:p text:style-name="al">Dit besluit treedt met ingang van de dag na die van bekendmaking en werkt terug tot en met 1 augustus 2016.</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BAG-beheerders Goeree-Overflakkee.</text:p>
            <text:p text:style-name="al"/>
            <text:p text:style-name="al">Aldus vastgesteld op 10 januari 2017</text:p>
            <text:p text:style-name="al">burgemeester en wethouders van Goeree-Overflakkee,</text:p>
            <text:p text:style-name="al">secretaris, burgemeester,</text:p>
            <text:p text:style-name="al"/>
            <text:p text:style-name="al"/>
            <text:p text:style-name="al">W.M. van Esch mr. A. Grootenboer-Dubbelm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9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AG-beheerders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92</meta:user-defined>
    <meta:user-defined meta:name="OVERHEIDop.GmbID/DC.identifier">gmb-2017-7592</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