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voor de realisering van een zonnepark aan de Lingewal te Bemmel (ter hoogte van nummer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gelet op artikel 3.10 Wet algemene bepalingen omgevingsrecht de volgende ontwerpomgevingsvergunning ter inzage ligt:</text:p>
            <text:p text:style-name="common-al">
            <text:span text:style-name="nadrukvet">Ontwerpomgevingsvergunning voor de realisering van een zonnepark aan de Lingewal te Bemmel (ter hoogte van nummer 14).  </text:span>
          </text:p>
            <text:p text:style-name="common-al">Vergunning wordt verleend voor een periode van 25 jaar.</text:p>
            <text:p text:style-name="common-al">De ontwerpomgevingsvergunning ziet op de volgende activiteiten:</text:p>
            <text:p text:style-name="last-al"/>
            <text:list text:style-name="id1-3-2-1-1-6">
              <text:list-item text:style-override="id1-3-2-1-1-6-1">
                <text:number>1.</text:number>
                <text:p text:style-name="al">Handelen in strijd met regels ruimtelijke ordening (afwijken van het bestemmingsplan op </text:p>
                <text:p text:style-name="al">             grond van artikel 2.12 eerste lid onder a onder 3° Wet algemene bepalingen   </text:p>
                <text:p text:style-name="al">             omgevingsrecht);</text:p>
              </text:list-item>
              <text:list-item text:style-override="id1-3-2-1-1-6-2">
                <text:number>2.</text:number>
                <text:p text:style-name="al">Bouwen;</text:p>
              </text:list-item>
              <text:list-item text:style-override="id1-3-2-1-1-6-3">
                <text:number>3.</text:number>
                <text:p text:style-name="al">Uitweg aanleggen. </text:p>
                <text:p text:style-name="al">De ontwerpomgevingsvergunning met bijbehorende stukken wordt voor een ieder met ingang van donderdag 11 mei 2017 op de volgende wijze gedurende zes weken ter inzage gelegd, beschikbaar gesteld en raadpleegbaar gemaakt:</text:p>
                <text:p text:style-name="al"/>
                <text:p text:style-name="al"/>
                <text:p text:style-name="al">
                <text:span text:style-name="nadrukcur">De ontwerpomgevingsvergunning kan digitaal worden geraadpleegd op de landelijke website  </text:span>
              </text:p>
                <text:p text:style-name="al">
                <text:span text:style-name="nadrukcur">             www.ruimtelijkeplannen.nl (onder planidentificatienummer </text:span>NL.IMRO.1705.186-ON01<text:span text:style-name="nadrukcur">);</text:span></text:p>
                <text:p text:style-name="al"/>
                <text:p text:style-name="al">Zowel de digitale als analoge ontwerpvergunning ligt ter inzage bij het </text:p>
                <text:p text:style-name="al">             Contact Centrum te Bemmel. Buiten de openingstijden kunnen de stukken worden ingezien           </text:p>
                <text:p text:style-name="al">                          na een afspraak met de Klant Contact Centrum, telefoon (026) 326 01 11.</text:p>
                <text:p text:style-name="al"> </text:p>
                <text:p text:style-name="al">
                <text:span text:style-name="nadrukvet">Zienswijze</text:span>
              </text:p>
                <text:p text:style-name="al">Een ieder kan binnen de termijn van terinzagelegging schriftelijk of mondeling zijn zienswijze kenbaar maken bij het college van burgemeester en wethouders van Lingewaard, Postbus 15, 6680 AA Bemmel. Degene die een mondelinge zienswijze kenbaar wil maken, kan contact opnemen met een medewerker van het Klant Contact Centrum van de gemeente Lingewaard (telefoon (026) 326 01 11) of met de heer. H. Lentjes, van de Omgevingsdienst regio Arnhem (telefoon (026) 377 16 14). </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591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1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1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realisering van een zonnepark aan de Lingewal te Bemmel (ter hoogte van nummer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18</meta:user-defined>
    <meta:user-defined meta:name="OVERHEIDop.GmbID/DC.identifier">gmb-2017-75918</meta:user-defined>
    <meta:user-defined meta:name="OVERHEID.TaxonomieBeleidsagenda/OVERHEID.category">Ruimte en infrastructuur | Organisatie en beleid</meta:user-defined>
    <meta:user-defined meta:name="OVERHEIDop.Ruimtelijkplan/OVERHEIDop.bekendmakingBetreffendePlan">NL.IMRO.1705.186-ON01</meta:user-defined>
    <meta:user-defined meta:name="OVERHEIDop.referentienummer">10-05-2017</meta:user-defined>
    <meta:user-defined meta:name="DCTERMS.abstract">Realisatie zonnepark nabij Lingewaal 14 </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J 14</meta:user-defined>
    <meta:user-defined meta:name="OVERHEIDop.woonplaats">Bemmel</meta:user-defined>
    <meta:user-defined meta:name="OVERHEIDop.straatnaam">Lingewal</meta:user-defined>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aanvraag|exb-2017-18094</meta:user-defined>
    <meta:user-defined meta:name="OVERHEIDop.externeBijlage">aanvraag inrit|exb-2017-18095</meta:user-defined>
    <meta:user-defined meta:name="OVERHEIDop.externeBijlage">ruimtelijke onderbouwing|exb-2017-18096</meta:user-defined>
    <meta:user-defined meta:name="OVERHEIDop.externeBijlage">overzichtstekening|exb-2017-18097</meta:user-defined>
    <meta:user-defined meta:name="OVERHEIDop.externeBijlage">overzicht detail inrit|exb-2017-18098</meta:user-defined>
    <meta:user-defined meta:name="OVERHEIDop.externeBijlage">quickscan natuurwetgeving|exb-2017-18099</meta:user-defined>
    <meta:user-defined meta:name="OVERHEIDop.externeBijlage">beleidsadvieskaart archeologie|exb-2017-18100</meta:user-defined>
    <meta:user-defined meta:name="OVERHEIDop.externeBijlage">invloed bodemkwaliteit|exb-2017-18101</meta:user-defined>
    <meta:user-defined meta:name="OVERHEIDop.externeBijlage">vertaling kronor solar projects|exb-2017-18102</meta:user-defined>
    <meta:user-defined meta:name="OVERHEIDop.externeBijlage">akoestisch onderzoek|exb-2017-18103</meta:user-defined>
    <meta:user-defined meta:name="OVERHEIDop.externeBijlage">reflectieonderzoek zonnepanelen|exb-2017-18104</meta:user-defined>
    <meta:user-defined meta:name="OVERHEIDop.externeBijlage">vertaling reflectieonderzoek|exb-2017-18105</meta:user-defined>
    <meta:user-defined meta:name="OVERHEIDop.externeBijlage">details trafohuis|exb-2017-18106</meta:user-defined>
    <meta:user-defined meta:name="OVERHEIDop.externeBijlage">details trafohuis 2|exb-2017-18107</meta:user-defined>
    <meta:user-defined meta:name="OVERHEIDop.externeBijlage">details centrale station 1|exb-2017-18108</meta:user-defined>
    <meta:user-defined meta:name="OVERHEIDop.externeBijlage">details centrale station 2|exb-2017-18109</meta:user-defined>
    <meta:user-defined meta:name="OVERHEIDop.externeBijlage">details centrale station 3|exb-2017-18110</meta:user-defined>
    <meta:user-defined meta:name="OVERHEIDop.externeBijlage">details zonnepanelen|exb-2017-18111</meta:user-defined>
    <meta:user-defined meta:name="OVERHEIDop.externeBijlage">details montagerails|exb-2017-18112</meta:user-defined>
    <meta:user-defined meta:name="OVERHEIDop.externeBijlage">details montagerails 2|exb-2017-18113</meta:user-defined>
    <meta:user-defined meta:name="OVERHEIDop.externeBijlage">toetsing omgevingsverordening|exb-2017-18114</meta:user-defined>
    <meta:user-defined meta:name="OVERHEIDop.externeBijlage">details hekwerk|exb-2017-18115</meta:user-defined>
    <meta:user-defined meta:name="OVERHEIDop.externeBijlage">details camera|exb-2017-18116</meta:user-defined>
    <meta:user-defined meta:name="OVERHEIDop.externeBijlage">inspiratiedokument|exb-2017-18117</meta:user-defined>
    <meta:user-defined meta:name="OVERHEIDop.externeBijlage">eplosievenonderzoek|exb-2017-18118</meta:user-defined>
    <meta:user-defined meta:name="OVERHEIDop.externeBijlage">biodiversiteit zonnepanelen|exb-2017-18119</meta:user-defined>
    <meta:user-defined meta:name="OVERHEIDop.externeBijlage">vertaling biodiversiteit zonnepanelen|exb-2017-18120</meta:user-defined>
    <meta:user-defined meta:name="OVERHEIDop.externeBijlage">detail profiel verharding|exb-2017-18121</meta:user-defined>
    <meta:user-defined meta:name="OVERHEIDop.externeBijlage">toekomstvisie park lingezgen|exb-2017-18122</meta:user-defined>
    <meta:user-defined meta:name="OVERHEIDop.externeBijlage">ontwerp omgevingsvergunning |exb-2017-18123</meta:user-defined>
    <meta:user-defined meta:name="OVERHEID.EPSG28992/DC.spatial">190319 436663</meta:user-defined>
    <meta:user-defined meta:name="OVERHEIDop.versieInformatie"/>
  </office:meta>
</office:document-meta>
</file>