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954305 - Dijk 2 kadastraal Ewijk sectie E perceelnummer 1620 te E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jk 2 kadastraal Ewijk sectie E perceelnummer 1620 te Ewijk </text:p>
            <text:p text:style-name="common-al">Omschrijving : verdiepen van het baggervak voor de woonark </text:p>
            <text:p text:style-name="common-al">Datum ontvangst : 2 mei 2017 </text:p>
            <text:p text:style-name="common-al">Zaaknummer ODRN : W.Z17.103615.01 </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591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1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1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954305 - Dijk 2 kadastraal Ewijk sectie E perceelnummer 1620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17</meta:user-defined>
    <meta:user-defined meta:name="OVERHEIDop.GmbID/DC.identifier">gmb-2017-75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B 2</meta:user-defined>
    <meta:user-defined meta:name="OVERHEIDop.woonplaats">Ewijk</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347 432481</meta:user-defined>
    <meta:user-defined meta:name="OVERHEIDop.versieInformatie"/>
  </office:meta>
</office:document-meta>
</file>