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estavond en huld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estavond en huldiging in de Alternohal</text:p>
            <text:p text:style-name="common-al">Datum evenement:	13 mei 2017</text:p>
            <text:p text:style-name="common-al">Locatie:	Waleweingaarde 101 Apeldoorn</text:p>
            <text:p text:style-name="common-al">Datum vergunning:			4 mei 2017</text:p>
            <text:p text:style-name="common-al">Vergunningsnummer:			17/522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1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eestavond en huld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15</meta:user-defined>
    <meta:user-defined meta:name="OVERHEIDop.GmbID/DC.identifier">gmb-2017-75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D 101</meta:user-defined>
    <meta:user-defined meta:name="OVERHEIDop.woonplaats">Apeldoorn</meta:user-defined>
    <meta:user-defined meta:name="OVERHEIDop.straatnaam">Waleweingaar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64 468184</meta:user-defined>
    <meta:user-defined meta:name="OVERHEIDop.versieInformatie"/>
  </office:meta>
</office:document-meta>
</file>