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eerseducatieve activiteit</text:p>
            <text:p text:style-name="common-al">Datum evenement:	15 mei 2017</text:p>
            <text:p text:style-name="common-al">Locatie:	Platinastraat Apeldoorn</text:p>
            <text:p text:style-name="common-al">Datum vergunning:			4 mei 2017</text:p>
            <text:p text:style-name="common-al">Vergunningsnummer:			17/520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1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1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13</meta:user-defined>
    <meta:user-defined meta:name="OVERHEIDop.GmbID/DC.identifier">gmb-2017-75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G 32</meta:user-defined>
    <meta:user-defined meta:name="OVERHEIDop.woonplaats">Apeldoorn</meta:user-defined>
    <meta:user-defined meta:name="OVERHEIDop.straatnaam">Platin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3 467197</meta:user-defined>
    <meta:user-defined meta:name="OVERHEIDop.versieInformatie"/>
  </office:meta>
</office:document-meta>
</file>