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traatje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6</text:p>
            <text:p text:style-name="common-al">Verleend op 02 mei 2017</text:p>
            <text:p text:style-name="common-al">het ontheffing bestemmingsplan  i.v.m. realisatie van Bed &amp; Breakfast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91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straatje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11</meta:user-defined>
    <meta:user-defined meta:name="OVERHEIDop.GmbID/DC.identifier">gmb-2017-75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Waterstraa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34 408019</meta:user-defined>
    <meta:user-defined meta:name="OVERHEIDop.versieInformatie"/>
  </office:meta>
</office:document-meta>
</file>