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Wandel driedaags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Wandel 3-daagse in en rondom Uddel</text:p>
            <text:p text:style-name="common-al">Datum evenement:	16 t/m 18 mei 2017</text:p>
            <text:p text:style-name="common-al">Locatie:	Start en finish Garderenseweg 33 Uddel</text:p>
            <text:p text:style-name="common-al">Datum vergunning:			4 mei 2017</text:p>
            <text:p text:style-name="common-al">Vergunningsnummer:			17/5218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910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10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10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Wandel driedaags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910</meta:user-defined>
    <meta:user-defined meta:name="OVERHEIDop.GmbID/DC.identifier">gmb-2017-759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A 33</meta:user-defined>
    <meta:user-defined meta:name="OVERHEIDop.woonplaats">Uddel</meta:user-defined>
    <meta:user-defined meta:name="OVERHEIDop.straatnaam">Garderen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768 474239</meta:user-defined>
    <meta:user-defined meta:name="OVERHEIDop.versieInformatie"/>
  </office:meta>
</office:document-meta>
</file>