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hannonweg 21, 1118 LA, wijzigen van de indeling van het pand, 03-05-2017, zaaknummer 1716779, olonummer 29566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90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0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0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Shannonweg 21, 1118 LA, wijzigen van de indeling van het pand, 03-05-2017, zaaknummer 1716779, olonummer 29566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09</meta:user-defined>
    <meta:user-defined meta:name="OVERHEIDop.GmbID/DC.identifier">gmb-2017-7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A</meta:user-defined>
    <meta:user-defined meta:name="OVERHEIDop.woonplaats">Schiphol</meta:user-defined>
    <meta:user-defined meta:name="OVERHEIDop.straatnaam">Shanno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51 478383</meta:user-defined>
    <meta:user-defined meta:name="OVERHEIDop.versieInformatie"/>
  </office:meta>
</office:document-meta>
</file>