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maken van doorlopende vergunning voor het evenement ‘Voorjaarsmarkt’ op de locatie park Rusthoff in Sasseheim, zaaknummer 1568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evenement vindt plaats op 13 mei 2017 van 10.00 tot 16.00 uur.</text:p>
            <text:p text:style-name="last-al">
            <text:span text:style-name="nadrukcur">Wilt u meer informatie dan  kunt u bellen met een  medewerker van het </text:span>
            <text:span text:style-name="nadrukcur">team </text:span>
            <text:span text:style-name="nadrukcur">vergunningen. Zij </text:span>
            <text:span text:style-name="nadrukcur">kan u dan </text:span>
            <text:span text:style-name="nadrukcur">verder informeren over dit evenemen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5908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08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08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gebruik maken van doorlopende vergunning voor het evenement ‘Voorjaarsmarkt’ op de locatie park Rusthoff in Sasseheim, zaaknummer 1568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908</meta:user-defined>
    <meta:user-defined meta:name="OVERHEIDop.GmbID/DC.identifier">gmb-2017-759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GD 2</meta:user-defined>
    <meta:user-defined meta:name="OVERHEIDop.woonplaats">Sassenheim</meta:user-defined>
    <meta:user-defined meta:name="OVERHEIDop.straatnaam">Park Rusthoff</meta:user-defined>
    <meta:user-defined meta:name="OVERHEIDgvop.Informatietype/DC.type">Overige overheidsinformatie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077 471166</meta:user-defined>
    <meta:user-defined meta:name="OVERHEIDop.versieInformatie"/>
  </office:meta>
</office:document-meta>
</file>