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mbergsche Beek, Sectie G nummer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24</text:p>
            <text:p text:style-name="common-al">Aangevraagd op 25 april 2017</text:p>
            <text:p text:style-name="common-al">het aanleggen van 3 vispassages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90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0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0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mbergsche Beek, Sectie G nummer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07</meta:user-defined>
    <meta:user-defined meta:name="OVERHEIDop.GmbID/DC.identifier">gmb-2017-75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M 1a</meta:user-defined>
    <meta:user-defined meta:name="OVERHEIDop.woonplaats">Berlicum</meta:user-defined>
    <meta:user-defined meta:name="OVERHEIDop.straatnaam">Wam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69 411910</meta:user-defined>
    <meta:user-defined meta:name="OVERHEIDop.versieInformatie"/>
  </office:meta>
</office:document-meta>
</file>