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rdenking verzetsstrijders bij het keien-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rdenking</text:p>
            <text:p text:style-name="common-al">Datum evenement:	1 december 2017</text:p>
            <text:p text:style-name="common-al">Locatie:	Sportlaan 55 Apeldoorn</text:p>
            <text:p text:style-name="common-al">Datum vergunning:			4 mei 2017</text:p>
            <text:p text:style-name="common-al">Vergunningsnummer:			17/519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06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0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0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erdenking verzetsstrijders bij het keien-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06</meta:user-defined>
    <meta:user-defined meta:name="OVERHEIDop.GmbID/DC.identifier">gmb-2017-759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W 228</meta:user-defined>
    <meta:user-defined meta:name="OVERHEIDop.woonplaats">Apeldoor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10 468577</meta:user-defined>
    <meta:user-defined meta:name="OVERHEIDop.versieInformatie"/>
  </office:meta>
</office:document-meta>
</file>