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927, vestigen van een AH2GO afhaalpunt, 03-05-2017, zaaknummer 1716484, olonummer 29559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90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927, vestigen van een AH2GO afhaalpunt, 03-05-2017, zaaknummer 1716484, olonummer 2955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04</meta:user-defined>
    <meta:user-defined meta:name="OVERHEIDop.GmbID/DC.identifier">gmb-2017-7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