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orpsstraat 21,</text:span> het bouwen van een kapschuur met garage (19675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90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902</meta:user-defined>
    <meta:user-defined meta:name="OVERHEIDop.GmbID/DC.identifier">gmb-2017-7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PS 22</meta:user-defined>
    <meta:user-defined meta:name="OVERHEIDop.woonplaats">Emm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921 537760</meta:user-defined>
    <meta:user-defined meta:name="OVERHEIDop.versieInformatie"/>
  </office:meta>
</office:document-meta>
</file>