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Rijnlanderweg 1300, 2153 KD, wijzigen van de inrichting op de begane grond van het pand, 03-05-2017, zaaknummer 1716852, olonummer 29571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5899</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99</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99</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Rijnlanderweg 1300, 2153 KD, wijzigen van de inrichting op de begane grond van het pand, 03-05-2017, zaaknummer 1716852, olonummer 29571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899</meta:user-defined>
    <meta:user-defined meta:name="OVERHEIDop.GmbID/DC.identifier">gmb-2017-75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KD 1300</meta:user-defined>
    <meta:user-defined meta:name="OVERHEIDop.woonplaats">Nieuw-Vennep</meta:user-defined>
    <meta:user-defined meta:name="OVERHEIDop.straatnaam">Rijnland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131 474115</meta:user-defined>
    <meta:user-defined meta:name="OVERHEIDop.versieInformatie"/>
  </office:meta>
</office:document-meta>
</file>