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osweg 15, 2131 LX, uitbreiden van een hotel, 03-05-2017, zaaknummer 1716535, olonummer 2936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89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89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osweg 15, 2131 LX, uitbreiden van een hotel, 03-05-2017, zaaknummer 1716535, olonummer 29364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897</meta:user-defined>
    <meta:user-defined meta:name="OVERHEIDop.GmbID/DC.identifier">gmb-2017-75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X</meta:user-defined>
    <meta:user-defined meta:name="OVERHEIDop.woonplaats">Hoofddorp</meta:user-defined>
    <meta:user-defined meta:name="OVERHEIDop.straatnaam">Bo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07 481717</meta:user-defined>
    <meta:user-defined meta:name="OVERHEIDop.versieInformatie"/>
  </office:meta>
</office:document-meta>
</file>