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4 te Earnewâld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4 te Earnewâld</text:p>
            <text:p text:style-name="common-al">Z-HZ_WABO-2017-0624    Olo: 2954579</text:p>
            <text:p text:style-name="common-al">het kappen van een boom</text:p>
            <text:p text:style-name="common-al">Datum ontvangst: 03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idswei 4 te Earnewâld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96</meta:user-defined>
    <meta:user-defined meta:name="OVERHEIDop.GmbID/DC.identifier">gmb-2017-75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L 4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85 571775</meta:user-defined>
    <meta:user-defined meta:name="OVERHEIDop.versieInformatie"/>
  </office:meta>
</office:document-meta>
</file>