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0</text:p>
            <text:p text:style-name="common-al">Aangevraagd op 18 april 2017</text:p>
            <text:p text:style-name="common-al">het aanbrengen van een dakkapel en plaatsen van gevelbekled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89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eerestraat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95</meta:user-defined>
    <meta:user-defined meta:name="OVERHEIDop.GmbID/DC.identifier">gmb-2017-7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D 26</meta:user-defined>
    <meta:user-defined meta:name="OVERHEIDop.woonplaats">Sint-Michielsgestel</meta:user-defined>
    <meta:user-defined meta:name="OVERHEIDop.straatnaam">Theer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7 405715</meta:user-defined>
    <meta:user-defined meta:name="OVERHEIDop.versieInformatie"/>
  </office:meta>
</office:document-meta>
</file>