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ectie M, nummer 238 - landgoed Haanwijk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23</text:p>
            <text:p text:style-name="common-al">Aangevraagd op 21 april 2017</text:p>
            <text:p text:style-name="common-al">het restaureren van bijgebouwen en stallen Haanwijk 2, 3 en 3A (RIJKSMONUMENT 515222)</text:p>
            <text:p text:style-name="common-al">Reguliere procedure voor de activiteiten: bouwen en monument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5894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94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94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ectie M, nummer 238 - landgoed Haanwijk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5894</meta:user-defined>
    <meta:user-defined meta:name="OVERHEIDop.GmbID/DC.identifier">gmb-2017-758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VG 3</meta:user-defined>
    <meta:user-defined meta:name="OVERHEIDop.woonplaats">Sint-Michielsgestel</meta:user-defined>
    <meta:user-defined meta:name="OVERHEIDop.straatnaam">Haanwijk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0533 407293</meta:user-defined>
    <meta:user-defined meta:name="OVERHEIDop.versieInformatie"/>
  </office:meta>
</office:document-meta>
</file>