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ng omgevingsvergunning, Cruquius, Spaarneweg 16K, 2142 EN, aanbrengen van een tussenvloer en het wijzigen van de gevel, 03-05-2017, zaaknummer 1716343, olonummer 29556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89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ang omgevingsvergunning, Cruquius, Spaarneweg 16K, 2142 EN, aanbrengen van een tussenvloer en het wijzigen van de gevel, 03-05-2017, zaaknummer 1716343, olonummer 29556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92</meta:user-defined>
    <meta:user-defined meta:name="OVERHEIDop.GmbID/DC.identifier">gmb-2017-7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16a</meta:user-defined>
    <meta:user-defined meta:name="OVERHEIDop.woonplaats">Cruquius</meta:user-defined>
    <meta:user-defined meta:name="OVERHEIDop.straatnaam">Spaar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20 483225</meta:user-defined>
    <meta:user-defined meta:name="OVERHEIDop.versieInformatie"/>
  </office:meta>
</office:document-meta>
</file>