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47 te Oostkapelle verleende omgevingsvergunning voor het kappen van twee essen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47 te Oostkapelle verleende omgevingsvergunning voor het kappen van twee essen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89</meta:user-defined>
    <meta:user-defined meta:name="OVERHEIDop.GmbID/DC.identifier">gmb-2017-7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K 47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8 399859</meta:user-defined>
    <meta:user-defined meta:name="OVERHEIDop.versieInformatie"/>
  </office:meta>
</office:document-meta>
</file>