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2, 1171 CRtransformeren van een kantoorgebouw tot appartementen, , 03-05-2017, zaaknummer 1716680, olonummer 28840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88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8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8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2, 1171 CRtransformeren van een kantoorgebouw tot appartementen, , 03-05-2017, zaaknummer 1716680, olonummer 2884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88</meta:user-defined>
    <meta:user-defined meta:name="OVERHEIDop.GmbID/DC.identifier">gmb-2017-7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R 22</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23 483907</meta:user-defined>
    <meta:user-defined meta:name="OVERHEIDop.versieInformatie"/>
  </office:meta>
</office:document-meta>
</file>