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nialoane 87 te Garyp vergroten woning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aloane 87 te Garyp</text:p>
            <text:p text:style-name="common-al">Z-HZ_WABO-2017-0621    Olo: 2953605</text:p>
            <text:p text:style-name="common-al">vergroten woning met aanbouw</text:p>
            <text:p text:style-name="common-al">Datum ontvangst: 02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588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8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8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nialoane 87 te Garyp vergroten woning met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87</meta:user-defined>
    <meta:user-defined meta:name="OVERHEIDop.GmbID/DC.identifier">gmb-2017-75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N 87</meta:user-defined>
    <meta:user-defined meta:name="OVERHEIDop.woonplaats">Garyp</meta:user-defined>
    <meta:user-defined meta:name="OVERHEIDop.straatnaam">Ini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05 573470</meta:user-defined>
    <meta:user-defined meta:name="OVERHEIDop.versieInformatie"/>
  </office:meta>
</office:document-meta>
</file>