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omstraat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5</text:p>
            <text:p text:style-name="common-al">Uiterste beslistermijn is 20 juni 2017</text:p>
            <text:p text:style-name="common-al">het tijdelijk huisvesten in bijgebouw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88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oomstraat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85</meta:user-defined>
    <meta:user-defined meta:name="OVERHEIDop.GmbID/DC.identifier">gmb-2017-75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B 7</meta:user-defined>
    <meta:user-defined meta:name="OVERHEIDop.woonplaats">Berlicum</meta:user-defined>
    <meta:user-defined meta:name="OVERHEIDop.straatnaam">Pastoor van den 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63 410028</meta:user-defined>
    <meta:user-defined meta:name="OVERHEIDop.versieInformatie"/>
  </office:meta>
</office:document-meta>
</file>