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drijvenweg 24A 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46</text:p>
            <text:p text:style-name="common-al">Aangevraagd op 25 april 2017</text:p>
            <text:p text:style-name="common-al">het milieuneutraal veranderen van het transportbedrijf Huigevoort BV i.v.m. verhoging van een bedrijfspand</text:p>
            <text:p text:style-name="common-al">Reguliere procedure voor de activiteit: milieu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5881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81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81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drijvenweg 24A 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881</meta:user-defined>
    <meta:user-defined meta:name="OVERHEIDop.GmbID/DC.identifier">gmb-2017-75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2PB 24a</meta:user-defined>
    <meta:user-defined meta:name="OVERHEIDop.woonplaats">Sint-Michielsgestel</meta:user-defined>
    <meta:user-defined meta:name="OVERHEIDop.straatnaam">Bedrijven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435 406369</meta:user-defined>
    <meta:user-defined meta:name="OVERHEIDop.versieInformatie"/>
  </office:meta>
</office:document-meta>
</file>