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drijvenweg 2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00</text:p>
            <text:p text:style-name="common-al">Verleend op 28 april 2017</text:p>
            <text:p text:style-name="common-al">het oprichten van een bijgebouw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5880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80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880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drijvenweg 2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880</meta:user-defined>
    <meta:user-defined meta:name="OVERHEIDop.GmbID/DC.identifier">gmb-2017-75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2PB 20</meta:user-defined>
    <meta:user-defined meta:name="OVERHEIDop.woonplaats">Sint-Michielsgestel</meta:user-defined>
    <meta:user-defined meta:name="OVERHEIDop.straatnaam">Bedrijvenweg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407 406414</meta:user-defined>
    <meta:user-defined meta:name="OVERHEIDop.versieInformatie"/>
  </office:meta>
</office:document-meta>
</file>