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straat 9, 6191 J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9, 6191 JN te Beek, het legaliseren van een bovenwoning (Ingediend 9 januari 2017, zaaknummer 2017010057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Nieuwstraat 9, 6191 J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7588</meta:user-defined>
    <meta:user-defined meta:name="OVERHEIDop.GmbID/DC.identifier">gmb-2017-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N 9c</meta:user-defined>
    <meta:user-defined meta:name="OVERHEIDop.woonplaats">Bee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86 328184</meta:user-defined>
    <meta:user-defined meta:name="OVERHEIDop.versieInformatie"/>
  </office:meta>
</office:document-meta>
</file>