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rrierweg 4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27</text:p>
            <text:p text:style-name="common-al">Aangevraagd op 26 april 2017</text:p>
            <text:p text:style-name="common-al">het verbouwen van de woning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5877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877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877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arrierweg 4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5877</meta:user-defined>
    <meta:user-defined meta:name="OVERHEIDop.GmbID/DC.identifier">gmb-2017-758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VT 4</meta:user-defined>
    <meta:user-defined meta:name="OVERHEIDop.woonplaats">Sint-Michielsgestel</meta:user-defined>
    <meta:user-defined meta:name="OVERHEIDop.straatnaam">Barrierwe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0650 405070</meta:user-defined>
    <meta:user-defined meta:name="OVERHEIDop.versieInformatie"/>
  </office:meta>
</office:document-meta>
</file>