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Kolk te Hardegarijp, het bouwen van 6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lk te Hardegarijp,</text:p>
            <text:p text:style-name="common-al">Z-HZ_WABO-2017-0618    Olo: 2952453</text:p>
            <text:p text:style-name="common-al">het bouwen van 6 halfvrijstaande woningen</text:p>
            <text:p text:style-name="common-al">Datum ontvangst: 02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87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Kolk te Hardegarijp, het bouwen van 6 half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76</meta:user-defined>
    <meta:user-defined meta:name="OVERHEIDop.GmbID/DC.identifier">gmb-2017-75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</meta:user-defined>
    <meta:user-defined meta:name="OVERHEIDop.woonplaats">Hurdegaryp</meta:user-defined>
    <meta:user-defined meta:name="OVERHEIDop.straatnaam">De Kol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98 581293</meta:user-defined>
    <meta:user-defined meta:name="OVERHEIDop.versieInformatie"/>
  </office:meta>
</office:document-meta>
</file>