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Bekkersstraa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ei 2017:</text:p>
            <text:p text:style-name="common-al">• <text:span text:style-name="nadrukvet"><text:span text:style-name="nadrukcur">Mgr.</text:span></text:span><text:span text:style-name="nadrukvet"><text:span text:style-name="nadrukcur"/></text:span><text:span text:style-name="nadrukvet"><text:span text:style-name="nadrukcur"> Bekkersstraat</text:span></text:span><text:span text:style-name="nadrukvet"><text:span text:style-name="nadrukcur"/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aanbrengen van een overkapping op de galerij op de 3e verdieping van woonlocatie </text:span><text:span text:style-name="nadrukcur">Vinckenrod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87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Bekkersstraa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75</meta:user-defined>
    <meta:user-defined meta:name="OVERHEIDop.GmbID/DC.identifier">gmb-2017-75875</meta:user-defined>
    <meta:user-defined meta:name="OVERHEID.TaxonomieBeleidsagenda/OVERHEID.category">Ruimte en infrastructuur | Organisatie en beleid</meta:user-defined>
    <meta:user-defined meta:name="DCTERMS.abstract">Aangevraagde omgevingsvergunning voor Mgr. Bekkersstraat 2: het aanbrengen van een overkapping op de galerij op de 3e verdieping van woonlocatie Vinckenro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R 2 118</meta:user-defined>
    <meta:user-defined meta:name="OVERHEIDop.woonplaats">Boxtel</meta:user-defined>
    <meta:user-defined meta:name="OVERHEIDop.straatnaam">Mgr. Bekker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6 399961</meta:user-defined>
    <meta:user-defined meta:name="OVERHEIDop.versieInformatie"/>
  </office:meta>
</office:document-meta>
</file>