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Lindeboom, Duivenstraat 5A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een Lindeboom op het perceel <text:span text:style-name="nadrukvet">Duivenstraat 5A 6261 NV Mheer </text:span>(verzonden 3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87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7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7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indeboom, Duivenstraat 5A 6261 NV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874</meta:user-defined>
    <meta:user-defined meta:name="OVERHEIDop.GmbID/DC.identifier">gmb-2017-75874</meta:user-defined>
    <meta:user-defined meta:name="OVERHEID.TaxonomieBeleidsagenda/OVERHEID.category">Ruimte en infrastructuur | Organisatie en beleid</meta:user-defined>
    <meta:user-defined meta:name="OVERHEIDop.referentienummer">Z-HZ_WABO-2017-000471</meta:user-defined>
    <meta:user-defined meta:name="DCTERMS.abstract">het kappen van een Linde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5a</meta:user-defined>
    <meta:user-defined meta:name="OVERHEIDop.woonplaats">Mheer</meta:user-defined>
    <meta:user-defined meta:name="OVERHEIDop.straatnaam">Dui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453 310370</meta:user-defined>
    <meta:user-defined meta:name="OVERHEIDop.versieInformatie"/>
  </office:meta>
</office:document-meta>
</file>