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Weerden Poelmanstraat te Hurdegaryp het tijdelijk plaatsen van 5  Tiny Ho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eerden Poelmanstraat te Hurdegaryp</text:p>
            <text:p text:style-name="common-al">Z-HZ_WABO-2017-0613    Olo: 2891263</text:p>
            <text:p text:style-name="common-al">het tijdelijk plaatsen van 5  Tiny Homes</text:p>
            <text:p text:style-name="common-al">Datum ontvangst: 02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86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Weerden Poelmanstraat te Hurdegaryp het tijdelijk plaatsen van 5  Tiny Ho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69</meta:user-defined>
    <meta:user-defined meta:name="OVERHEIDop.GmbID/DC.identifier">gmb-2017-75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S 11</meta:user-defined>
    <meta:user-defined meta:name="OVERHEIDop.woonplaats">Hurdegaryp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98 581241</meta:user-defined>
    <meta:user-defined meta:name="OVERHEIDop.versieInformatie"/>
  </office:meta>
</office:document-meta>
</file>