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ocht 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 mei 2017:</text:p>
            <text:p text:style-name="common-al">•<text:span text:style-name="nadrukvet"><text:span text:style-name="nadrukcur"> De Bocht 4</text:span></text:span><text:span text:style-name="nadrukvet"><text:span text:style-name="nadrukcur">:</text:span></text:span><text:span text:style-name="nadrukcur"/><text:span text:style-name="nadrukcur"> het tijdelijk afwijken van het bestemmingsplan ten behoeve van Theetuin </text:span><text:span text:style-name="nadrukcur">’</text:span><text:span text:style-name="nadrukcur">t Ba</text:span><text:span text:style-name="nadrukcur">k</text:span><text:span text:style-name="nadrukcur">huys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5868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68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68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Bocht 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5868</meta:user-defined>
    <meta:user-defined meta:name="OVERHEIDop.GmbID/DC.identifier">gmb-2017-75868</meta:user-defined>
    <meta:user-defined meta:name="OVERHEID.TaxonomieBeleidsagenda/OVERHEID.category">Ruimte en infrastructuur | Organisatie en beleid</meta:user-defined>
    <meta:user-defined meta:name="DCTERMS.abstract">Aangevraagde omgevingsvergunning voor De Bocht 4: het tijdelijk afwijken van het bestemmingsplan ten behoeve van Theetuin ’t Bakhuy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PE</meta:user-defined>
    <meta:user-defined meta:name="OVERHEIDop.woonplaats">Boxtel</meta:user-defined>
    <meta:user-defined meta:name="OVERHEIDop.straatnaam">De Boch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526 398081</meta:user-defined>
    <meta:user-defined meta:name="OVERHEIDop.versieInformatie"/>
  </office:meta>
</office:document-meta>
</file>