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Gemeen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ingewaard, voor het organiseren van de kermis in Haalderen van 11 t/m 14 mei 2017</text:p>
            <text:p text:style-name="common-al">aan de Nooteboomstraat te Haalderen (6685 AK) (5-5-2017)</text:p>
            <text:p text:style-name="common-al">(De datum van bekendmaking staat tussen haakjes)</text:p>
            <text:p text:style-name="common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586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6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6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Gemeente Ling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866</meta:user-defined>
    <meta:user-defined meta:name="OVERHEIDop.GmbID/DC.identifier">gmb-2017-758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</meta:user-defined>
    <meta:user-defined meta:name="OVERHEIDop.woonplaats">Haalderen</meta:user-defined>
    <meta:user-defined meta:name="OVERHEIDop.straatnaam">Notenboom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594 433389</meta:user-defined>
    <meta:user-defined meta:name="OVERHEIDop.versieInformatie"/>
  </office:meta>
</office:document-meta>
</file>