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derdelen brandweerkazerne, Holstraat 35  6269 AW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diverse gedeelten van de brandweerkazerne Margraten conform pagina's 31 t/m 43 van de bijlage, gelegen op het perceel <text:span text:style-name="nadrukvet">Holstraat 35  6269 AW 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9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5863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6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6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nderdelen brandweerkazerne, Holstraat 35  6269 AW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863</meta:user-defined>
    <meta:user-defined meta:name="OVERHEIDop.GmbID/DC.identifier">gmb-2017-75863</meta:user-defined>
    <meta:user-defined meta:name="OVERHEID.TaxonomieBeleidsagenda/OVERHEID.category">Natuur en milieu | Organisatie en beleid</meta:user-defined>
    <meta:user-defined meta:name="OVERHEIDop.referentienummer">Z-HZ_SLM-2017-000627</meta:user-defined>
    <meta:user-defined meta:name="DCTERMS.abstract">het slopen van diverse gedeelten van de brandweerkazerne Margraten conform pagina's 31 t/m 43 van de bijl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W 35</meta:user-defined>
    <meta:user-defined meta:name="OVERHEIDop.woonplaats">Margraten</meta:user-defined>
    <meta:user-defined meta:name="OVERHEIDop.straatnaam">Hol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44 314597</meta:user-defined>
    <meta:user-defined meta:name="OVERHEIDop.versieInformatie"/>
  </office:meta>
</office:document-meta>
</file>