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Weijers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 BBQ, voor het organiseren van de Lingewaardse meifeesten van 11 t/m 14 mei 2017  aan de Nooteboomstraat te Haalderen (6685 AK) (4-5-2017)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6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Weijers 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62</meta:user-defined>
    <meta:user-defined meta:name="OVERHEIDop.GmbID/DC.identifier">gmb-2017-75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Notenboom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94 433389</meta:user-defined>
    <meta:user-defined meta:name="OVERHEIDop.versieInformatie"/>
  </office:meta>
</office:document-meta>
</file>