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Stichting Huissense Bloem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Huissense Bloemenmarkt, voor het organiseren van de Huissense Bloemenmarkt op 13 mei</text:p>
            <text:p text:style-name="common-al">2017 op de Markt te Huissen (6851 BM) (4-5-2017)</text:p>
            <text:p text:style-name="common-al">(De datum van bekendmaking staat tussen haakjes)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585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5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5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Stichting Huissense Bloem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859</meta:user-defined>
    <meta:user-defined meta:name="OVERHEIDop.GmbID/DC.identifier">gmb-2017-758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