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tot behoud van de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ot behoud van den Doornenburg, voor het organiseren van het Riddertoernooi op 1 en 2 juli 2017 bij Kasteel Doornenburg (6686 BS)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585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tot behoud van den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858</meta:user-defined>
    <meta:user-defined meta:name="OVERHEIDop.GmbID/DC.identifier">gmb-2017-758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