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Wijk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817</text:p>
            <text:p text:style-name="common-al">Omschrijving: het splitsen van de unit en het aanbrengen van gevelreclame</text:p>
            <text:p text:style-name="common-al">Adres: Van Wijkplein 2 te Huissen</text:p>
            <text:p text:style-name="common-al">Activiteiten: Bouwen, Strijd Gebruik gronden/bouwwerken met RO, Reclame</text:p>
            <text:p text:style-name="common-al">Besluit: Verlenen</text:p>
            <text:p text:style-name="common-al">Datum ondertekening: 25 april 2017</text:p>
            <text:p text:style-name="common-al">Datum verzending: 26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584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Wijkplei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848</meta:user-defined>
    <meta:user-defined meta:name="OVERHEIDop.GmbID/DC.identifier">gmb-2017-7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Van Wijkplei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58 439042</meta:user-defined>
    <meta:user-defined meta:name="OVERHEIDop.versieInformatie"/>
  </office:meta>
</office:document-meta>
</file>