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ietkamp 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1994</text:p>
            <text:p text:style-name="common-al">Omschrijving: het bouwen van nieuwbouw kassen en een bedrijfsgebouw</text:p>
            <text:p text:style-name="common-al">Adres: Rietkamp 6A te Huissen</text:p>
            <text:p text:style-name="common-al">Activiteiten: Bouwen, Strijd Gebruik gronden/bouwwerken met RO </text:p>
            <text:p text:style-name="common-al">Besluit: Verlenen</text:p>
            <text:p text:style-name="common-al">Datum ondertekening: 24 april 2017</text:p>
            <text:p text:style-name="common-al">Datum verzending: 25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58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ietkamp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845</meta:user-defined>
    <meta:user-defined meta:name="OVERHEIDop.GmbID/DC.identifier">gmb-2017-7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JJ 6a</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198 438730</meta:user-defined>
    <meta:user-defined meta:name="OVERHEIDop.versieInformatie"/>
  </office:meta>
</office:document-meta>
</file>