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Waaldij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1884</text:p>
            <text:p text:style-name="common-al">Omschrijving: het bouwen van een workshopruimte en twee bed en breakfasts in een gebouw</text:p>
            <text:p text:style-name="common-al">Adres: Waaldijk 28 te Bemmel</text:p>
            <text:p text:style-name="common-al">Activiteiten: Bouwen </text:p>
            <text:p text:style-name="common-al">Besluit: Verlenen</text:p>
            <text:p text:style-name="common-al">Datum ondertekening: 14 april 2017</text:p>
            <text:p text:style-name="common-al">Datum verzending: 26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583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3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3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Waaldijk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839</meta:user-defined>
    <meta:user-defined meta:name="OVERHEIDop.GmbID/DC.identifier">gmb-2017-7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J 26a</meta:user-defined>
    <meta:user-defined meta:name="OVERHEIDop.woonplaats">Bemmel</meta:user-defined>
    <meta:user-defined meta:name="OVERHEIDop.straatnaam">Waal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240 431053</meta:user-defined>
    <meta:user-defined meta:name="OVERHEIDop.versieInformatie"/>
  </office:meta>
</office:document-meta>
</file>