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Julianaplei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7466</text:p>
            <text:p text:style-name="common-al">Datum indiening: 7 maart 2017</text:p>
            <text:p text:style-name="common-al">Omschrijving: uitbreiding dakopbouw garage</text:p>
            <text:p text:style-name="common-al">Adres: Julianaplein 7A te Gendt</text:p>
            <text:p text:style-name="common-al">Activiteiten: Bouwen, Strijd Gebruik gronden/bouwwerken met RO</text:p>
            <text:p text:style-name="common-al">Besluit: Besluit verlenging behandeltermijn</text:p>
            <text:p text:style-name="common-al">Datum ondertekening: 27 april 2017</text:p>
            <text:p text:style-name="common-al">Datum verzending: 28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3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Julianaplein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37</meta:user-defined>
    <meta:user-defined meta:name="OVERHEIDop.GmbID/DC.identifier">gmb-2017-75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 7a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97 432364</meta:user-defined>
    <meta:user-defined meta:name="OVERHEIDop.versieInformatie"/>
  </office:meta>
</office:document-meta>
</file>