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2 kleine zonnevelden op de locatie Baankstraat 6B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mei 2017</text:p>
            <text:p text:style-name="common-al">Locatie: Baankstraat 6B in Brummen</text:p>
            <text:p text:style-name="common-al">Voor: het realiseren van 2 kleine zonnevelden</text:p>
            <text:p text:style-name="common-al">Activiteit(en): Bouw</text:p>
            <text:p text:style-name="common-al">Registratienummer: SXO-2017-042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8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2 kleine zonnevelden op de locatie Baankstraat 6B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31</meta:user-defined>
    <meta:user-defined meta:name="OVERHEIDop.GmbID/DC.identifier">gmb-2017-7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Baan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827 460853</meta:user-defined>
    <meta:user-defined meta:name="OVERHEIDop.versieInformatie"/>
  </office:meta>
</office:document-meta>
</file>