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Mezen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3 april 2017 een melding op grond van het Besluit mobiel breken en bouw- en sloopafval<text:span text:style-name="nadrukvet"/>ontvangen voor het mobiel breken aan de Mezenweg te Apeldoorn, kadastraal bekend APD01 sectie N, nummer 9908.</text:p>
            <text:p text:style-name="common-al">Zaaknummer: DOS-2017-03603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3603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83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3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3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Mezen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830</meta:user-defined>
    <meta:user-defined meta:name="OVERHEIDop.GmbID/DC.identifier">gmb-2017-75830</meta:user-defined>
    <meta:user-defined meta:name="OVERHEID.TaxonomieBeleidsagenda/OVERHEID.category">Natuur en milieu | Organisatie en beleid</meta:user-defined>
    <meta:user-defined meta:name="OVERHEIDop.referentienummer">DOS 2017-036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D 13</meta:user-defined>
    <meta:user-defined meta:name="OVERHEIDop.woonplaats">Apeldoorn</meta:user-defined>
    <meta:user-defined meta:name="OVERHEIDop.straatnaam">Mez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42 468775</meta:user-defined>
    <meta:user-defined meta:name="OVERHEIDop.versieInformatie"/>
  </office:meta>
</office:document-meta>
</file>