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ooiwinkelstraat 43 en 43a, 6176 E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43 en 43a, 6176 EB te Spaubeek, het realiseren van een dubbele carport (Ingediend 4 januari 2017, zaaknummer 201701006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Looiwinkelstraat 43 en 43a, 6176 EB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583</meta:user-defined>
    <meta:user-defined meta:name="OVERHEIDop.GmbID/DC.identifier">gmb-2017-7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EB 43</meta:user-defined>
    <meta:user-defined meta:name="OVERHEIDop.woonplaats">Spaubeek</meta:user-defined>
    <meta:user-defined meta:name="OVERHEIDop.straatnaam">Looiwinke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298 328203</meta:user-defined>
    <meta:user-defined meta:name="OVERHEIDop.versieInformatie"/>
  </office:meta>
</office:document-meta>
</file>