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2897459 – Koningin Wilhelminaweg 1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ing, waarbij de reguliere voorbereidingsprocedure van toepassing is:</text:p>
            <text:p text:style-name="tussenkopcur"/>
            <text:p text:style-name="tussenkopcur">Voor: herbouwen van een schuur en plaatsen zonnepanelen</text:p>
            <text:p text:style-name="tussenkopcur">Locatie: Koningin Wilhelminaweg 18 te Groesbeek</text:p>
            <text:p text:style-name="tussenkopcur">Datum besluit: 4 mei 2017</text:p>
            <text:p text:style-name="tussenkopcur">Zaaknummer ODRN: W.Z17.1029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82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2897459 – Koningin Wilhelminaweg 1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29</meta:user-defined>
    <meta:user-defined meta:name="OVERHEIDop.GmbID/DC.identifier">gmb-2017-75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Z 18</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28 420272</meta:user-defined>
    <meta:user-defined meta:name="OVERHEIDop.versieInformatie"/>
  </office:meta>
</office:document-meta>
</file>