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Inkoop- en aanbestedingsbeleid Samenwerking Kempengemeen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n Bergeijk, Bladel, Eersel, Oirschot en Reusel-De Mierden werken op een aantal terreinen samen binnen de Samenwerking Kempengemeenten. Het Dagelijks Bestuur heeft op 11 april 2017 ingestemd met het ”Inkoopbeleid 2017-2020” voor de Samenwerking Kempengemeenten. Dit beleid treedt in werking op de dag na deze bekendmaking.</text:p>
            <text:p text:style-name="al"/>
            <text:p text:style-name="al">Het Inkoop- en aanbestedingsbeleid GRSK, vastgesteld op 17 december 2013, wordt daardoor per gelijke datum ingetrokken. Ook zijn vastgesteld de GIBIT inkoopvoorwaarden t.b.v. ICT aanbestedingen en de Algemene inkoopvoorwaarden voor accountancy. De bestaande ICT inkoopvoorwaarden 2013 worden eveneens ingetrokken op dezelfde datum. </text:p>
            <text:p text:style-name="al"/>
          </text:section>
        </text:section>
        <text:section text:name="regeling-sluiting_id1-3-2-3" text:style-name="regeling-sluiting">
          <text:section text:name="ondertekening_id1-3-2-3-1">
            <text:p><text:span text:style-name="functie">Het beleid is op deze pagina als bijlage te downloa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582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2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2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 Inkoop- en aanbestedingsbeleid Samenwerking Kempengeme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828</meta:user-defined>
    <meta:user-defined meta:name="OVERHEIDop.GmbID/DC.identifier">gmb-2017-75828</meta:user-defined>
    <meta:user-defined meta:name="OVERHEID.TaxonomieBeleidsagenda/OVERHEID.category">Financiën | Organisatie en beleid</meta:user-defined>
    <meta:user-defined meta:name="OVERHEID.Gemeente/DC.spatial">Eersel</meta:user-defined>
    <meta:user-defined meta:name="DC.source">artikel 1.1 van de Aanbestedingswet 2012;1.0:c:BWBR0032203&amp;artikel=1.1&amp;g=2016-07-01</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externeBijlage">Inkoopbeleid GRSK 2017-2020|exb-2017-18069</meta:user-defined>
    <meta:user-defined meta:name="OVERHEID.EPSG28992/DC.spatial">149741 374251</meta:user-defined>
    <meta:user-defined meta:name="OVERHEIDop.versieInformatie"/>
  </office:meta>
</office:document-meta>
</file>